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25B246616CCA0F5B.png" manifest:media-type="image/png"/>
  <manifest:file-entry manifest:full-path="Pictures/1000000000000556000003004CA18892CF3B91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5.741cm" svg:x="0.134cm" svg:y="0.102cm">
          <draw:image xlink:href="Pictures/10000000000005560000030025B246616CCA0F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38.1cm" svg:height="6.181cm" svg:x="1.4cm" svg:y="12.819cm" presentation:class="outline" presentation:placeholder="true" presentation:user-transformed="true">
          <draw:text-box/>
        </draw:frame>
        <draw:frame draw:style-name="gr1" draw:text-style-name="P2" draw:layer="layout" svg:width="27.999cm" svg:height="17.27cm" svg:x="0.134cm" svg:y="0cm">
          <draw:image xlink:href="Pictures/1000000000000556000003004CA18892CF3B91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0T15:04:26.971000000</meta:creation-date>
    <dc:date>2023-01-10T15:52:58.779000000</dc:date>
    <meta:editing-duration>PT48M32S</meta:editing-duration>
    <meta:editing-cycles>2</meta:editing-cycles>
    <meta:generator>LibreOffice/7.2.2.2$Windows_X86_64 LibreOffice_project/02b2acce88a210515b4a5bb2e46cbfb63fe97d56</meta:generator>
    <meta:document-statistic meta:object-count="31"/>
  </office:meta>
</office:document-meta>
</file>